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29f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29fc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officeooo:rsid="001429fc" style:font-name-complex="Times New Roman"/>
    </style:style>
    <style:style style:name="T6" style:family="text">
      <style:text-properties style:font-name-complex="Arial"/>
    </style:style>
    <style:style style:name="T7" style:family="text">
      <style:text-properties officeooo:rsid="0013bf44" style:font-name-complex="Arial"/>
    </style:style>
    <style:style style:name="T8" style:family="text">
      <style:text-properties officeooo:rsid="001429fc" style:font-name-complex="Arial"/>
    </style:style>
    <style:style style:name="T9" style:family="text">
      <style:text-properties officeooo:rsid="0013188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8">3</text:span><text:span text:style-name="T6"> de </text:span><text:span text:style-name="T8">marzo</text:span><text:span text:style-name="T6"> de 201</text:span><text:span text:style-name="T7">6</text:span><text:span text:style-name="T6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9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718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5">La Cámara de Diputados de Santa Fe solicita al Poder Ejecutivo Nacional, a través de la Dirección Nacional de Vialidad, el urgente llamado a licitación para la construcción de la nueva interconexión vial entre Santa Fe y Santo Tomé.</text:span><text:span text:style-name="T6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3-07T11:51:03.191711656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6" meta:character-count="654" meta:non-whitespace-character-count="549"/>
    <meta:user-defined meta:name="Información 1"/>
    <meta:user-defined meta:name="Información 2"/>
    <meta:user-defined meta:name="Información 3"/>
    <meta:user-defined meta:name="Información 4"/>
  </office:meta>
</office:document-meta>
</file>